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text-indent="0.334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25in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paragraph-properties style:snap-to-layout-grid="false" fo:margin-top="0.125in" fo:margin-left="0.5in" fo:text-indent="-0.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.5pt"/>
    </style:style>
    <style:style style:name="TableColumn7" style:family="table-column">
      <style:table-column-properties style:column-width="2.2111in"/>
    </style:style>
    <style:style style:name="TableColumn8" style:family="table-column">
      <style:table-column-properties style:column-width="1.8631in"/>
    </style:style>
    <style:style style:name="TableColumn9" style:family="table-column">
      <style:table-column-properties style:column-width="1.2409in"/>
    </style:style>
    <style:style style:name="TableColumn10" style:family="table-column">
      <style:table-column-properties style:column-width="1.3486in"/>
    </style:style>
    <style:style style:name="Table6" style:family="table">
      <style:table-properties style:width="6.6638in" style:rel-width="99.88%" fo:margin-left="0.019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4.5pt"/>
    </style:style>
    <style:style style:name="TableCell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4.5pt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4.5pt"/>
    </style:style>
    <style:style style:name="TableCell1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4.5p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2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Row38" style:family="table-row">
      <style:table-row-properties/>
    </style:style>
    <style:style style:name="TableCell3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4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4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6.5pt"/>
    </style:style>
    <style:style style:name="P48" style:parent-style-name="內文" style:family="paragraph">
      <style:paragraph-properties style:snap-to-layout-grid="false" fo:margin-left="0.2958in" fo:text-indent="-0.295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.5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.5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.5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.5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.5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.5pt"/>
    </style:style>
    <style:style style:name="TableColumn56" style:family="table-column">
      <style:table-column-properties style:column-width="0.4652in"/>
    </style:style>
    <style:style style:name="TableColumn57" style:family="table-column">
      <style:table-column-properties style:column-width="3.8381in"/>
    </style:style>
    <style:style style:name="TableColumn58" style:family="table-column">
      <style:table-column-properties style:column-width="1.377in"/>
    </style:style>
    <style:style style:name="TableColumn59" style:family="table-column">
      <style:table-column-properties style:column-width="0.9833in"/>
    </style:style>
    <style:style style:name="Table55" style:family="table">
      <style:table-properties style:width="6.6638in" style:rel-width="99.88%" fo:margin-left="0.0194in" table:align="left"/>
    </style:style>
    <style:style style:name="TableRow60" style:family="table-row">
      <style:table-row-properties style:min-row-height="0.3111in"/>
    </style:style>
    <style:style style:name="TableCell6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4.5pt"/>
    </style:style>
    <style:style style:name="TableCell63" style:family="table-cell">
      <style:table-cell-properties fo:border-top="0.020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4.5pt"/>
    </style:style>
    <style:style style:name="TableCell65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4.5pt"/>
    </style:style>
    <style:style style:name="TableCell6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4.5pt"/>
    </style:style>
    <style:style style:name="TableRow69" style:family="table-row">
      <style:table-row-properties style:min-row-height="0.3111in"/>
    </style:style>
    <style:style style:name="TableCell7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72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74" style:family="table-cell">
      <style:table-cell-properties fo:border-top="0.020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7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5in" fo:margin-bottom="0.05in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6.5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6.5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6.5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6.5pt"/>
    </style:style>
    <style:style style:name="TableRow82" style:family="table-row">
      <style:table-row-properties style:min-row-height="0.3111in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5in" fo:margin-bottom="0.05in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6.5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6.5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6.5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6.5pt"/>
    </style:style>
    <style:style style:name="TableRow95" style:family="table-row">
      <style:table-row-properties style:min-row-height="0.3111in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5in" fo:margin-bottom="0.05in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6.5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6.5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6.5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6.5pt"/>
    </style:style>
    <style:style style:name="TableRow108" style:family="table-row">
      <style:table-row-properties style:min-row-height="0.3111in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5in" fo:margin-bottom="0.05in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6.5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6.5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6.5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6.5pt"/>
    </style:style>
    <style:style style:name="TableRow121" style:family="table-row">
      <style:table-row-properties style:min-row-height="0.3215in"/>
    </style:style>
    <style:style style:name="TableCell12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124" style:family="table-cell">
      <style:table-cell-properties fo:border-top="0.013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126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12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5in" fo:margin-bottom="0.05in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6.5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6.5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6.5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6.5pt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6.5pt"/>
    </style:style>
    <style:style style:name="P135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6.5pt"/>
    </style:style>
    <style:style style:name="P136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Times New Roman" style:font-name-asian="標楷體" style:font-name-complex="Times New Roman" style:font-size-complex="16.5pt"/>
    </style:style>
    <style:style style:name="P1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6.5pt"/>
    </style:style>
    <style:style style:name="P140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清華大學特殊教育學系碩士班招生個人資料表</text:span></text:p>
      <text:p text:style-name="P3">申請人：＿＿＿＿＿＿＿＿＿＿＿</text:p>
      <text:p text:style-name="P4"><text:span text:style-name="T5">一、主要學歷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>學門系所</text:p>
          </table:table-cell>
          <table:table-cell table:style-name="TableCell16">
            <text:p text:style-name="P17">學位</text:p>
          </table:table-cell>
          <table:table-cell table:style-name="TableCell18">
            <text:p text:style-name="P19">起訖年月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二、與特殊教育相關經</text:span><text:span text:style-name="T50">歷</text:span><text:span text:style-name="T51">(</text:span><text:span text:style-name="T52">含進修、任職及獲獎等，</text:span><text:span text:style-name="T53">並依序整理證明文件上傳至其他有利申請之資料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編號</text:p>
          </table:table-cell>
          <table:table-cell table:style-name="TableCell63">
            <text:p text:style-name="P64">相關經歷</text:p>
          </table:table-cell>
          <table:table-cell table:style-name="TableCell65">
            <text:p text:style-name="P66">起訖年月</text:p>
          </table:table-cell>
          <table:table-cell table:style-name="TableCell67">
            <text:p text:style-name="P68">證明文件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□</text:span><text:span text:style-name="T79">有　</text:span><text:span text:style-name="T80">□</text:span><text:span text:style-name="T81">無</text:span>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□</text:span><text:span text:style-name="T92">有　</text:span><text:span text:style-name="T93">□</text:span><text:span text:style-name="T94">無</text:span>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□</text:span><text:span text:style-name="T105">有　</text:span><text:span text:style-name="T106">□</text:span><text:span text:style-name="T107">無</text:span>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□</text:span><text:span text:style-name="T118">有　</text:span><text:span text:style-name="T119">□</text:span><text:span text:style-name="T120">無</text:span>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□</text:span><text:span text:style-name="T131">有　</text:span><text:span text:style-name="T132">□</text:span><text:span text:style-name="T133">無</text:span></text:p>
          </table:table-cell>
        </table:table-row>
      </table:table>
      <text:p text:style-name="P134"/>
      <text:p text:style-name="P135">三、與特殊教育相關作品(至多列舉三項，請自行敘述說明，應包含類別、題目、作者、發生時間等，並依序整理證明文件上傳至其他有利申請之資料)</text:p>
      <text:p text:style-name="P136"/>
      <text:p text:style-name="P137"/>
      <text:p text:style-name="P138"/>
      <text:p text:style-name="P139">四、其他（若有其它補述請撰寫於此，並依序整理證明文件上傳至其他有利申請之資料）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9-07T01:12:00Z</meta:creation-date>
    <dc:date>2023-09-07T01:1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