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text-indent="0.3347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top="0.25in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style:snap-to-layout-grid="false" fo:margin-top="0.125in" fo:margin-left="0.5in" fo:text-indent="-0.5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.5pt"/>
    </style:style>
    <style:style style:name="TableColumn7" style:family="table-column">
      <style:table-column-properties style:column-width="2.2104in"/>
    </style:style>
    <style:style style:name="TableColumn8" style:family="table-column">
      <style:table-column-properties style:column-width="1.8638in"/>
    </style:style>
    <style:style style:name="TableColumn9" style:family="table-column">
      <style:table-column-properties style:column-width="1.2402in"/>
    </style:style>
    <style:style style:name="TableColumn10" style:family="table-column">
      <style:table-column-properties style:column-width="1.2402in"/>
    </style:style>
    <style:style style:name="Table6" style:family="table">
      <style:table-properties style:width="6.5548in" style:rel-width="98.24%" fo:margin-left="0.0194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Cell14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Cell1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Cell18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2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32" style:family="table-cell">
      <style:table-cell-properties fo:border="0.013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34" style:family="table-cell">
      <style:table-cell-properties fo:border="0.013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Row38" style:family="table-row">
      <style:table-row-properties/>
    </style:style>
    <style:style style:name="TableCell3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4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45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6.5pt"/>
    </style:style>
    <style:style style:name="P48" style:parent-style-name="內文" style:family="paragraph">
      <style:paragraph-properties style:snap-to-layout-grid="false" fo:margin-left="0.2958in" fo:text-indent="-0.2958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.5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.5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.5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.5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6.5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4.5pt"/>
    </style:style>
    <style:style style:name="TableColumn56" style:family="table-column">
      <style:table-column-properties style:column-width="3.0659in"/>
    </style:style>
    <style:style style:name="TableColumn57" style:family="table-column">
      <style:table-column-properties style:column-width="0.9937in"/>
    </style:style>
    <style:style style:name="TableColumn58" style:family="table-column">
      <style:table-column-properties style:column-width="1.2076in"/>
    </style:style>
    <style:style style:name="TableColumn59" style:family="table-column">
      <style:table-column-properties style:column-width="1.2875in"/>
    </style:style>
    <style:style style:name="Table55" style:family="table">
      <style:table-properties style:width="6.5548in" style:rel-width="98.24%" fo:margin-left="0.0194in" table:align="left"/>
    </style:style>
    <style:style style:name="TableRow60" style:family="table-row">
      <style:table-row-properties style:min-row-height="0.3111in"/>
    </style:style>
    <style:style style:name="TableCell6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Cell6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Cell6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Cell6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4.5pt"/>
    </style:style>
    <style:style style:name="TableRow69" style:family="table-row">
      <style:table-row-properties style:min-row-height="0.3111in"/>
    </style:style>
    <style:style style:name="TableCell70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7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7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7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Row78" style:family="table-row">
      <style:table-row-properties style:min-row-height="0.3111in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Row87" style:family="table-row">
      <style:table-row-properties style:min-row-height="0.3111in"/>
    </style:style>
    <style:style style:name="TableCell8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90" style:family="table-cell">
      <style:table-cell-properties fo:border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92" style:family="table-cell">
      <style:table-cell-properties fo:border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Row96" style:family="table-row">
      <style:table-row-properties style:min-row-height="0.3111in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Row105" style:family="table-row">
      <style:table-row-properties style:min-row-height="0.3215in"/>
    </style:style>
    <style:style style:name="TableCell10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0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1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TableCell11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5in" fo:margin-bottom="0.05in"/>
      <style:text-properties style:font-name="Times New Roman" style:font-name-asian="標楷體" style:font-name-complex="Times New Roman" style:font-size-complex="16.5pt"/>
    </style:style>
    <style:style style:name="P11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6.5pt"/>
    </style:style>
    <style:style style:name="P115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6.5pt"/>
    </style:style>
    <style:style style:name="P116" style:parent-style-name="內文" style:family="paragraph">
      <style:paragraph-properties style:snap-to-layout-grid="false" fo:margin-left="0.2958in" fo:text-indent="-0.2958in">
        <style:tab-stops/>
      </style:paragraph-properties>
      <style:text-properties style:font-name="Times New Roman" style:font-name-asian="標楷體" style:font-name-complex="Times New Roman" style:font-size-complex="16.5pt"/>
    </style:style>
    <style:style style:name="P1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6.5pt"/>
    </style:style>
    <style:style style:name="P11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清華大學特殊教育學系碩士班招生個人資料表</text:span></text:p>
      <text:p text:style-name="P3">申請人：＿＿＿＿＿＿＿＿＿＿＿</text:p>
      <text:p text:style-name="P4"><text:span text:style-name="T5">一、主要學歷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>
            <text:p text:style-name="P15">學門系所</text:p>
          </table:table-cell>
          <table:table-cell table:style-name="TableCell16">
            <text:p text:style-name="P17">學位</text:p>
          </table:table-cell>
          <table:table-cell table:style-name="TableCell18">
            <text:p text:style-name="P19">起訖年月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><text:span text:style-name="T49">二、與特殊教育相關經</text:span><text:span text:style-name="T50">歷</text:span><text:span text:style-name="T51">(</text:span><text:span text:style-name="T52">含進修、任職及獲獎等，</text:span><text:span text:style-name="T53">並依序整理證明文件上傳至其他有利申請之資料</text:span><text:span text:style-name="T54">)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相關經歷</text:p>
          </table:table-cell>
          <table:table-cell table:style-name="TableCell63">
            <text:p text:style-name="P64">職稱</text:p>
          </table:table-cell>
          <table:table-cell table:style-name="TableCell65">
            <text:p text:style-name="P66">證明文件</text:p>
          </table:table-cell>
          <table:table-cell table:style-name="TableCell67">
            <text:p text:style-name="P68">起訖年月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□有　□無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□有　□無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□有　□無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有　□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□有　□無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三、與特殊教育相關作品(至多列舉三項，請自行敘述說明，應包含類別、題目、作者、發生時間等，並依序整理證明文件上傳至其他有利申請之資料)</text:p>
      <text:p text:style-name="P116"/>
      <text:p text:style-name="P117"/>
      <text:p text:style-name="P118">四、其他（若有其它補述請撰寫於此，並依序整理證明文件上傳至其他有利申請之資料）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2-11-09T03:49:00Z</meta:creation-date>
    <dc:date>2022-11-09T03:49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